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ksttreści3" style:master-page-name="MP0" style:family="paragraph">
      <style:paragraph-properties fo:break-before="page" fo:margin-bottom="1.0604in"/>
    </style:style>
    <style:style style:name="P2" style:parent-style-name="Nagłówek1" style:family="paragraph">
      <style:paragraph-properties fo:keep-with-next="always" fo:keep-together="always" fo:margin-top="0in" fo:margin-bottom="0in" fo:margin-left="3.0833in">
        <style:tab-stops/>
      </style:paragraph-properties>
    </style:style>
    <style:style style:name="P3" style:parent-style-name="Nagłówek1" style:family="paragraph">
      <style:paragraph-properties fo:keep-with-next="always" fo:keep-together="always" fo:margin-top="0in" fo:margin-bottom="0in" fo:margin-left="3.0833in">
        <style:tab-stops/>
      </style:paragraph-properties>
    </style:style>
    <style:style style:name="P4" style:parent-style-name="Nagłówek1" style:family="paragraph">
      <style:paragraph-properties fo:keep-with-next="always" fo:keep-together="always" fo:text-align="center" fo:margin-top="0in" fo:margin-bottom="0.1583in" fo:line-height="0.2222in" fo:margin-right="0.0277in"/>
    </style:style>
    <style:style style:name="P5" style:parent-style-name="Teksttreści2" style:family="paragraph">
      <style:paragraph-properties fo:margin-top="0in" fo:margin-bottom="0.0812in" fo:text-indent="0in"/>
    </style:style>
    <style:style style:name="P6" style:parent-style-name="Teksttreści2" style:family="paragraph">
      <style:paragraph-properties fo:margin-top="0in" fo:margin-bottom="0.0854in" fo:line-height="0.2875in" fo:text-indent="0in"/>
    </style:style>
    <style:style style:name="P7" style:parent-style-name="Teksttreści2" style:list-style-name="LFO1" style:family="paragraph">
      <style:paragraph-properties fo:text-align="start" fo:margin-top="0in" fo:margin-bottom="0.1638in" fo:margin-left="0.3333in">
        <style:tab-stops>
          <style:tab-stop style:type="left" style:position="0.0118in"/>
        </style:tab-stops>
      </style:paragraph-properties>
    </style:style>
    <style:style style:name="P8" style:parent-style-name="Teksttreści2" style:list-style-name="LFO1" style:family="paragraph">
      <style:paragraph-properties fo:text-align="start" fo:margin-top="0in" fo:margin-bottom="0.2041in" fo:line-height="0.1847in" fo:margin-left="0.3333in">
        <style:tab-stops>
          <style:tab-stop style:type="left" style:position="0.0118in"/>
        </style:tab-stops>
      </style:paragraph-properties>
    </style:style>
    <style:style style:name="P9" style:parent-style-name="Teksttreści4" style:family="paragraph">
      <style:paragraph-properties fo:margin-top="0in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Domyślnaczcionkaakapitu" style:family="text">
      <style:text-properties fo:font-style="italic" style:font-style-asian="italic" style:font-style-complex="italic"/>
    </style:style>
    <style:style style:name="P12" style:parent-style-name="p0" style:family="paragraph">
      <style:text-properties fo:font-style="italic" style:font-style-asian="italic" style:font-style-complex="italic"/>
    </style:style>
    <style:style style:name="S1" style:family="section">
      <style:section-properties fo:margin-left="-0.9576in" fo:margin-right="-0.9409in" style:writing-mode="lr-tb"/>
    </style:style>
    <style:style style:name="P13" style:parent-style-name="Normalny" style:family="paragraph">
      <style:paragraph-properties>
        <style:tab-stops>
          <style:tab-stop style:type="left" style:position="5.1666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14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Jednorożec, dnia ………………….</text:p>
      <text:h text:style-name="P2" text:outline-level="1"><text:bookmark-start text:name="bookmark0"/>Wójt Gminy Jednorożec<text:bookmark-end text:name="bookmark0"/></text:h>
      <text:h text:style-name="P3" text:outline-level="1"/>
      <text:h text:style-name="P4" text:outline-level="1"><text:bookmark-start text:name="bookmark1"/>OŚWIADCZENIE O ZRZECZENIU SIĘ<text:line-break/>PRAWA DO ODWOŁANIA<text:bookmark-end text:name="bookmark1"/></text:h>
      <text:p text:style-name="P5">Po zapoznaniu się z treścią decyzji nr ZIR.6831………..…….. z dnia ………….. <text:s text:c="37"/>o zatwierdzeniu podziału nieruchomości nr ………… <text:s/>obręb …………………… niniejszym oświadczam, że<text:s/><text:span text:style-name="Teksttreści2Pogrubienie">zrzekam się prawa do wniesienia odwołania od ww. decyzji.</text:span></text:p>
      <text:p text:style-name="P6">Ponadto oświadczam, że zostałem poinformowany o skutkach prawnych jakie wywołuje złożone przeze mnie oświadczenie, tj.:</text:p>
      <text:list text:style-name="LFO1" text:continue-numbering="true">
        <text:list-item>
          <text:p text:style-name="P7">z dniem doręczenia do organu (Wójta Gminy Jednorożec) o zrzeczeniu się odwołania, decyzja o której mowa wyżej staje się ostateczna i jest natychmiast wykonalna;</text:p>
        </text:list-item>
        <text:list-item>
          <text:p text:style-name="P8">oświadczenie, które zostało prawidłowo złożone jest niewzruszalne i nie można go cofnąć.</text:p>
        </text:list-item>
      </text:list>
      <text:p text:style-name="P9">Podstawa prawna: art. 127a ustawy z dnia 14 czerwca 1960 r. Kodeksu postępowania administracyjnego (tj. Dz. U. z 2024, poz. 572 ze zm.).</text:p>
      <text:p text:style-name="p0"><text:span text:style-name="T10">Zgodnie z art. 127a.</text:span><text:span text:style-name="T11"><text:s/>§ 1. Przed upływem terminu do wniesienia odwołania strona może zrzec się prawa do wniesienia odwołania wobec organu administracji publicznej, który wydał decyzję.</text:span></text:p>
      <text:p text:style-name="P12">§ 2. Z dniem doręczenia organowi administracji publicznej oświadczenia o zrzeczeniu się prawa do wniesienia odwołania przez ostatnią ze stron postępowania, decyzja staje się ostateczna i prawomocna.</text:p>
      <text:section text:name="Sect1" text:style-name="S1">
        <text:p text:style-name="P13"/>
        <text:p text:style-name="Normalny"/>
        <text:p text:style-name="Normalny"/>
      </text:section>
      <text:section text:name="Sect2" text:style-name="S2">
        <text:p text:style-name="Normalny">………………………………………………………… <text:s text:c="15"/>…………………………………………………………………</text:p>
        <text:p text:style-name="Normalny"/>
        <text:p text:style-name="P14">(data i podpis pracownika<text:s/><text:tab/><text:tab/><text:tab/><text:tab/><text:tab/>(czytelny podpis)</text:p>
        <text:p text:style-name="Normalny"><text:span text:style-name="T15">przyjmującego oświadczenie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 style:text-underline-color="font-color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 style:text-underline-color="font-color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 style:text-underline-color="font-color"/>
    </style:style>
    <style:style style:name="Teksttreści2Pogrubienie" style:display-name="Tekst treści (2) + Pogrubienie" style:family="text" style:parent-style-name="Teksttreści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style:text-underline-type="none" style:text-underline-color="font-color"/>
    </style:style>
    <style:style style:name="PodpisobrazuExact" style:display-name="Podpis obrazu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font-size="9.5pt" style:font-size-asian="9.5pt" style:font-size-complex="9.5pt" style:text-underline-type="none" style:text-underline-color="font-color"/>
    </style:style>
    <style:style style:name="Teksttreści3" style:display-name="Tekst treści (3)" style:family="paragraph" style:parent-style-name="Normalny">
      <style:paragraph-properties fo:text-align="end" fo:margin-bottom="1.0972in" fo:line-height="0.1694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Nagłówek1" style:display-name="Nagłówek #1" style:family="paragraph" style:parent-style-name="Normalny" style:default-outline-level="1">
      <style:paragraph-properties fo:margin-top="1.0972in" fo:margin-bottom="0.7638in" fo:line-height="0.2152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eksttreści2" style:display-name="Tekst treści (2)" style:family="paragraph" style:parent-style-name="Normalny">
      <style:paragraph-properties fo:text-align="justify" fo:margin-top="0.2083in" fo:margin-bottom="0.0833in" fo:line-height="0.2847in" fo:text-indent="-0.1944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hyphenate="false"/>
    </style:style>
    <style:style style:name="Teksttreści4" style:display-name="Tekst treści (4)" style:family="paragraph" style:parent-style-name="Normalny">
      <style:paragraph-properties fo:text-align="justify" fo:margin-top="0.2083in" fo:margin-bottom="0.0833in" fo:line-height="0.1902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style:style style:name="Podpisobrazu" style:display-name="Podpis obrazu" style:family="paragraph" style:parent-style-name="Normalny">
      <style:paragraph-properties fo:line-height="0.1458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color="#000000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color="#000000"/>
    </style:style>
    <style:style style:name="p0" style:display-name="p0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944in" style:print-orientation="portrait" fo:margin-top="0.3812in" fo:margin-left="0.9576in" fo:margin-bottom="2.7486in" fo:margin-right="0.9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rzysztof.Nizielski</meta:initial-creator>
    <dc:creator>Katarzyna  Skała</dc:creator>
    <meta:creation-date>2018-05-28T09:53:00Z</meta:creation-date>
    <dc:date>2024-09-26T11:16:00Z</dc:date>
    <meta:print-date>2022-11-08T07:40:00Z</meta:print-date>
    <meta:template xlink:href="Normal" xlink:type="simple"/>
    <meta:editing-cycles>14</meta:editing-cycles>
    <meta:editing-duration>PT2700S</meta:editing-duration>
    <meta:document-statistic meta:page-count="1" meta:paragraph-count="2" meta:word-count="198" meta:character-count="1388" meta:row-count="9" meta:non-whitespace-character-count="1192"/>
  </office:meta>
</office:document-meta>
</file>