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color="#00AE00" fo:font-size="14pt" style:font-size-asian="14pt" style:font-size-complex="14pt"/>
    </style:style>
  </office:automatic-styles>
  <office:body>
    <office:text text:use-soft-page-breaks="true">
      <text:p text:style-name="P1">Szanowni Rodzice!</text:p>
      <text:p text:style-name="P2"/>
      <text:p text:style-name="P3"/>
      <text:p text:style-name="P4">Uprzejmie informujemy, że w czasie przerwy świątecznej w szkołach zostały zorganizowane dyżury nauczycieli. Szkoła zapewnia zajęcia opiekuńczo – wychowawcze.</text:p>
      <text:p text:style-name="P5"/>
      <text:p text:style-name="P6"/>
      <text:p text:style-name="P7">Publiczna Szkoła Podstawowa <text:s/>im. <text:s/>Adama Chętnika w Jednorożcu oraz Publiczne Gimnazjum im. św. Stanisława Kostki w Jednorożcu:</text:p>
      <text:p text:style-name="P8"/>
      <text:p text:style-name="P9">od 22. 12.2014 – 31.12.2014 <text:s/>8.00 – 14.00</text:p>
      <text:p text:style-name="P10"><text:s text:c="5"/>02.01.2015 - 05.01.2015 <text:s/>9.00 – 12.00</text:p>
      <text:p text:style-name="P11">z wyjątkiem 24 <text:s/>grudnia 2014 roku</text:p>
      <text:p text:style-name="P12"/>
      <text:p text:style-name="P13"/>
      <text:p text:style-name="P14">Filia Ulatowo – Pogorzel:</text:p>
      <text:p text:style-name="P15"/>
      <text:p text:style-name="P16">od 22.12.2014 – 29.12.2014 <text:s/>9.00 – 12.00</text:p>
      <text:p text:style-name="P17"/>
      <text:p text:style-name="P18"/>
      <text:p text:style-name="P19">Filia Drążdżewo Nowe:</text:p>
      <text:p text:style-name="P20"/>
      <text:p text:style-name="P21">od 29.12.2014 – 30.12.2014 9.00 – 12.00</text:p>
      <text:p text:style-name="P22"/>
      <text:p text:style-name="P23"/>
      <text:p text:style-name="P24">Publiczna Szkoła Podstawowa w Olszewce:</text:p>
      <text:p text:style-name="P25"/>
      <text:p text:style-name="P26">od 22.12.2014 – 31.12.2014 9.00 – 12.00</text:p>
      <text:p text:style-name="P27">od 02.01.2015 – 05.01.2015 9.00 – 13.00</text:p>
      <text:p text:style-name="P28">z<text:s/>wyjątkiem 24.12.2014 roku</text:p>
      <text:p text:style-name="P29"/>
      <text:p text:style-name="P30"/>
      <text:p text:style-name="P31">Publiczna Szkoła Podstawowa w Lipie:</text:p>
      <text:p text:style-name="P32"/>
      <text:p text:style-name="P33">od 22.12.2014 – 05.01.2015 8.00 – 11.00</text:p>
      <text:p text:style-name="P34">z wyjątkiem 24.12.2014 roku</text:p>
      <text:p text:style-name="P35"/>
      <text:p text:style-name="P36"/>
      <text:p text:style-name="P37">Szkoła Podstawowa Żelazna Rządowa – Parciaki z siedzibą w Parciakach:</text:p>
      <text:p text:style-name="P38"/>
      <text:p text:style-name="P39">od 22.12.2014 – 31.12.2014 8.00 – 12.00</text:p>
      <text:p text:style-name="P40"><text:span text:style-name="T41">z<text:s/></text:span><text:span text:style-name="T42">wyjątkiem 24 grudnia 2014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2-22T08:32:00Z</meta:creation-date>
    <dc:date>2014-12-22T08:32:00Z</dc:date>
    <meta:print-date>2014-12-22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66" meta:row-count="6" meta:non-whitespace-character-count="829"/>
  </office:meta>
</office:document-meta>
</file>